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4" style:parent-style-name="Nagłówek3" style:family="paragraph">
      <style:paragraph-properties fo:margin-bottom="0in" fo:line-height="150%"/>
    </style:style>
    <style:style style:name="T5" style:parent-style-name="Domyślnaczcionkaakapitu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 fo:margin-bottom="0.0833in" fo:line-height="150%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.0833in" fo:line-height="150%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.0833in" fo:line-height="150%"/>
    </style:style>
    <style:style style:name="T21" style:parent-style-name="Domyślnaczcionkaakapitu" style:family="text"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top="0.0833in" fo:margin-bottom="0in" fo:line-height="150%"/>
    </style:style>
    <style:style style:name="T28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 fo:text-indent="0.4916in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5" style:parent-style-name="Domyślnaczcionkaakapitu" style:family="text">
      <style:text-properties style:font-name-asian="Microsoft YaHei UI" style:font-name-complex="Microsoft YaHei UI" fo:font-weight="bold" style:font-weight-asian="bold" fo:color="#000000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</style:style>
    <style:style style:name="P56" style:parent-style-name="Standard" style:family="paragraph">
      <style:paragraph-properties fo:text-align="justify" fo:margin-bottom="0in" fo:line-height="150%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3" style:parent-style-name="Normalny" style:family="paragraph">
      <style:paragraph-properties fo:text-align="center" fo:line-height="150%"/>
    </style:style>
    <style:style style:name="T64" style:parent-style-name="Domyślnaczcionkaakapitu" style:family="text">
      <style:text-properties style:font-name-complex="Calibri" fo:font-style="italic" style:font-style-asian="italic" style:font-style-complex="italic"/>
    </style:style>
    <style:style style:name="T65" style:parent-style-name="Domyślnaczcionkaakapitu" style:family="text">
      <style:text-properties style:font-name-complex="Calibri" fo:font-style="italic" style:font-style-asian="italic" style:font-style-complex="italic"/>
    </style:style>
    <style:style style:name="P66" style:parent-style-name="Standard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70" style:parent-style-name="Standard" style:family="paragraph">
      <style:paragraph-properties fo:text-align="center" fo:line-height="150%"/>
    </style:style>
    <style:style style:name="T71" style:parent-style-name="Domyślnaczcionkaakapitu" style:family="text">
      <style:text-properties style:font-name-complex="Calibri" fo:font-style="italic" style:font-style-asian="italic" style:font-style-complex="italic"/>
    </style:style>
    <style:style style:name="T72" style:parent-style-name="Domyślnaczcionkaakapitu" style:family="text">
      <style:text-properties style:font-name-complex="Calibri" fo:font-style="italic" style:font-style-asian="italic" style:font-style-complex="italic"/>
    </style:style>
    <style:style style:name="T7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74" style:parent-style-name="Normalny" style:family="paragraph">
      <style:paragraph-properties fo:text-align="center" fo:margin-bottom="0in" fo:line-height="15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75" style:parent-style-name="Standard" style:family="paragraph">
      <style:paragraph-properties fo:text-align="center" fo:margin-bottom="0in" fo:line-height="15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7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90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2 do SWZ</text:span></text:p>
      <text:p text:style-name="P3"/>
      <text:h text:style-name="P4" text:outline-level="3"><text:span text:style-name="T5">ZP.271.01.2022.RB</text:span></text:h>
      <text:p text:style-name="P6"/>
      <text:p text:style-name="P7"><text:span text:style-name="T8">Wykonawca:</text:span></text:p>
      <text:p text:style-name="Standard">……………………………………………………….………………….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><text:span text:style-name="T9"><text:s text:c="27"/>(pełna nazwa/firma, adres,</text:span></text:p>
      <text:p text:style-name="P10"/>
      <text:p text:style-name="Standard"><text:span text:style-name="T11">………………………………………………………………………………</text:span></text:p>
      <text:p text:style-name="Standard"><text:span text:style-name="T12">w zależności od podmiotu: NIP/PESEL, KRS/CEiDG)</text:span></text:p>
      <text:p text:style-name="P13"/>
      <text:p text:style-name="P14"><text:span text:style-name="T15">reprezentowany przez:</text:span></text:p>
      <text:p text:style-name="P16"/>
      <text:p text:style-name="Standard">………………………………………………………………………………………………</text:p>
      <text:p text:style-name="Standard"><text:span text:style-name="T17">(imię, nazwisko, stanowisko/podstawa do reprezentacji)</text:span></text:p>
      <text:p text:style-name="P18"/>
      <text:p text:style-name="P19"/>
      <text:p text:style-name="P20"><text:span text:style-name="T21">Oświadczenie Wykonawcy</text:span></text:p>
      <text:p text:style-name="P22"><text:span text:style-name="T23">składane na podstawie art. 125<text:s/></text:span><text:span text:style-name="T24">ust. 1 ustawy z dnia 11 września 2019 r.</text:span></text:p>
      <text:p text:style-name="P25"><text:span text:style-name="T26">Prawo zamówień publicznych (dalej jako: ustawa Pzp),</text:span></text:p>
      <text:p text:style-name="P27"><text:span text:style-name="T28">DOTYCZĄCE PRZESŁANEK WYKLUCZENIA Z POSTĘPOWANIA</text:span></text:p>
      <text:p text:style-name="P29"/>
      <text:p text:style-name="P30"><text:span text:style-name="T31"><text:s text:c="4"/>Na potrzeby postępowania o udzielenie zamówienia publicznego pn.:<text:s/></text:span><text:span text:style-name="T32">„</text:span><text:span text:style-name="T33">Budowa sieci kanalizacji<text:s/></text:span><text:span text:style-name="T34">sanitarnej wraz z towarzyszącą infrastrukturą techniczną w miejscowościach Bielawa, Krzywa Wieś i Grodno.</text:span><text:span text:style-name="T35">”</text:span><text:span text:style-name="T36">,</text:span><text:span text:style-name="T37"><text:s/></text:span><text:span text:style-name="T38">prowadzonego przez Gminę Złotów</text:span><text:span text:style-name="T39">,<text:s/></text:span><text:span text:style-name="T40">oświadczam co następuje:</text:span></text:p>
      <text:p text:style-name="P41"/>
      <text:p text:style-name="P42"><text:span text:style-name="T43">1. Oświadczam, że nie podlegam wykluczeniu z postępowania na podstawie art. 108 ust. 1 us</text:span><text:span text:style-name="T44">tawy Pzp.</text:span></text:p>
      <text:p text:style-name="P45"/>
      <text:p text:style-name="P46"/>
      <text:p text:style-name="P47"><text:span text:style-name="T48">2. Oświadczam, że zachodzą w stosunku do mnie podstawy wykluczenia z postępowania na podstawie art. ….....…… ustawy Pzp (</text:span><text:span text:style-name="T49">podać mającą zastosowanie podstawę wykluczenia spośród wymienionych w art. 108 ust. 1 pkt 1, 2, 5 lub 6 ustawy Pzp).</text:span><text:span text:style-name="T50"><text:s/>Jednoc</text:span><text:span text:style-name="T51">ześnie oświadczam, że w związku z ww. okolicznością, na podstawie art. 110 ust. 2 ustawy Pzp podjąłem następujące środki naprawcze:</text:span></text:p>
      <text:p text:style-name="P52">……………………………………………………………………………………………………………………………………………………………..................</text:p>
      <text:p text:style-name="P53">…………………………………………………………………………………………..………………….................................................................</text:p>
      <text:p text:style-name="P54">…................................................................................................................................................................................</text:p>
      <text:p text:style-name="P55"/>
      <text:p text:style-name="P56"/>
      <text:p text:style-name="P57"><text:span text:style-name="T58">3.<text:s/></text:span><text:span text:style-name="T59">Oświadczam, że wszystkie informacje podane w powyższych oświadczeniach są aktualne <text:s text:c="8"/>i zgodne z prawdą oraz zostały przedstawione z pełną świadomością konsekwencji wprowadzenia zamawiającego w błąd przy przedstawianiu informacji.</text:span></text:p>
      <text:p text:style-name="P60"/>
      <text:p text:style-name="P61"/>
      <text:p text:style-name="P62"/>
      <text:p text:style-name="P63"><text:span text:style-name="T64"><text:s text:c="17"/></text:span><text:span text:style-name="T65"><text:s text:c="15"/></text:span></text:p>
      <text:p text:style-name="P66"><text:bookmark-start text:name="_Hlk95457500"/><text:span text:style-name="T67"><text:s text:c="67"/>………………………………………………………………....................</text:span></text:p>
      <text:p text:style-name="P68"><text:span text:style-name="T69"><text:s text:c="67"/>(podpis upoważnionego przedstawiciela Wykonawcy)</text:span></text:p>
      <text:p text:style-name="P70"><text:span text:style-name="T71"><text:s text:c="12"/></text:span><text:span text:style-name="T72"><text:s text:c="60"/></text:span><text:span text:style-name="T73">Plik należy opatrzyć kwalifikowanym podpisem elektronicznym, <text:s text:c="21"/></text:span></text:p>
      <text:p text:style-name="P74"><text:bookmark-end text:name="_Hlk95457500"/><text:s text:c="78"/>podpisem zaufanym lub podpisem osobistym</text:p>
      <text:p text:style-name="P75"><text:s text:c="70"/>osoby uprawomocnionej do występowania w imieniu Wykonawcy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…………….…………………..<text:s/></text:span><text:span text:style-name="T89">,<text:s/></text:span><text:span text:style-name="T90">dnia …………...…………….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FootnoteSymbol" style:display-name="Foot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Longin Tomasz</dc:creator>
    <meta:creation-date>2022-02-25T09:53:00Z</meta:creation-date>
    <dc:date>2022-02-25T09:53:00Z</dc:date>
    <meta:print-date>2021-03-16T12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8" meta:character-count="2642" meta:row-count="18" meta:non-whitespace-character-count="2269"/>
  </office:meta>
</office:document-meta>
</file>